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larendon Condensed" svg:font-family="'Clarendon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larendon Condensed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Clarendon Condensed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Clarendon Condensed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larendon Condensed" fo:font-size="32pt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style:font-name="Univers"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style:font-name="Univers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Univers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66cc" style:font-name="Univers"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ff0000" style:font-name="Clarendon Condensed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text-align="center" style:justify-single-word="false"/>
      <style:text-properties fo:color="#ff0000" style:font-name="Univers"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ae00" style:font-name="Clarendon Condensed" fo:font-size="66pt" fo:font-weight="bold" style:font-size-asian="66pt" style:font-weight-asian="bold" style:font-size-complex="66pt" style:font-weight-complex="bold"/>
    </style:style>
    <style:style style:name="P12" style:family="paragraph" style:parent-style-name="Standard" style:list-style-name="L2">
      <style:paragraph-properties fo:text-align="center" style:justify-single-word="false"/>
      <style:text-properties fo:color="#00ae00" style:font-name="Univers"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Bookman Old Style" fo:font-size="24pt" style:font-size-asian="24pt" style:font-size-complex="24pt"/>
    </style:style>
    <style:style style:name="T1" style:family="text">
      <style:text-properties fo:color="#ff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xt für Plakat – Bilder und Symbole (Flagge, Cowboyhut o.ä.) noch einfügen</text:p>
      <text:p text:style-name="P11">WILD WILD WEST</text:p>
      <text:p text:style-name="P2">Country&amp;Western-Wochenende </text:p>
      <text:p text:style-name="P1">im Rayman's am</text:p>
      <text:p text:style-name="P4">19. und 20. September im</text:p>
      <text:p text:style-name="P3">Grand Movie Neunkirchen</text:p>
      <text:list xml:id="list37353496" text:style-name="L1">
        <text:list-item>
          <text:list>
            <text:list-header>
              <text:p text:style-name="P13"/>
            </text:list-header>
            <text:list-item>
              <text:p text:style-name="P10">Samstag Abend</text:p>
              <text:p text:style-name="P10">für alle Westernfreunde</text:p>
            </text:list-item>
          </text:list>
        </text:list-item>
      </text:list>
      <text:p text:style-name="P6">Countrymusik live und <text:span text:style-name="T1">Line-Dancers</text:span></text:p>
      <text:p text:style-name="P6">Barbecue und T-Bone-Steaks</text:p>
      <text:p text:style-name="P6">Bullenreiten, Westernwear-Ausstellungen</text:p>
      <text:p text:style-name="P6">Achtung: Preise <text:s/>für Gäste in Western-Kleidung</text:p>
      <text:p text:style-name="P6"/>
      <text:list xml:id="list37346073" text:style-name="L2">
        <text:list-item>
          <text:list>
            <text:list-header>
              <text:p text:style-name="P12">20.9. Sonntag Nachmittag</text:p>
              <text:p text:style-name="P12"><text:s/>für Familien und Kinder </text:p>
            </text:list-header>
          </text:list>
        </text:list-item>
      </text:list>
      <text:p text:style-name="P6">Ponyreiten für Kinder, Hüpfburg, Kutschenfahrten</text:p>
      <text:p text:style-name="P6"/>
      <text:p text:style-name="P8">außerdem:</text:p>
      <text:p text:style-name="P6">Harley-Davidson-Treff, US-Cars</text:p>
      <text:p text:style-name="P6"><text:soft-page-break/></text:p>
      <text:p text:style-name="P7">Rayman's im Grand Movie, Am Spitz 11, 2620 Neunkirchen</text:p>
      <text:p text:style-name="P5">www.grandmovie.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Clarendon Condensed" svg:font-family="'Clarendon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lter Wanderer</meta:initial-creator>
    <meta:creation-date>2009-07-25T17:33:25.28</meta:creation-date>
    <dc:date>2009-08-18T10:25:43.03</dc:date>
    <dc:creator>Wilhelm A. Weidlich</dc:creator>
    <meta:editing-duration>PT00H51M37S</meta:editing-duration>
    <meta:editing-cycles>6</meta:editing-cycles>
    <meta:generator>OpenOffice.org/3.1$Win32 OpenOffice.org_project/310m11$Build-9399</meta:generator>
    <meta:printed-by>Wilhelm A. Weidlich</meta:printed-by>
    <meta:print-date>2009-08-17T16:27:46.37</meta:print-date>
    <meta:document-statistic meta:table-count="0" meta:image-count="0" meta:object-count="0" meta:page-count="2" meta:paragraph-count="19" meta:word-count="73" meta:character-count="570"/>
    <meta:user-defined meta:name="Info 1"/>
    <meta:user-defined meta:name="Info 2"/>
    <meta:user-defined meta:name="Info 3"/>
    <meta:user-defined meta:name="Info 4"/>
  </office:meta>
</office:document-meta>
</file>